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 fo:line-height="100%"/>
      <style:text-properties officeooo:paragraph-rsid="001135af"/>
    </style:style>
    <style:style style:name="P2" style:family="paragraph" style:parent-style-name="List_20_Paragraph" style:list-style-name="WWNum4">
      <style:paragraph-properties fo:margin-top="0cm" fo:margin-bottom="0cm" style:contextual-spacing="true" fo:line-height="100%"/>
      <style:text-properties officeooo:paragraph-rsid="001135af"/>
    </style:style>
    <style:style style:name="P3" style:family="paragraph" style:parent-style-name="Standard">
      <style:text-properties style:font-name="Times New Roman" fo:font-size="12pt" officeooo:paragraph-rsid="001135af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/>
      <style:text-properties officeooo:paragraph-rsid="001135a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35af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135a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135a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135a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1135af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Wymagania edukacyjne dla klasy VIII z wychowania fizycznego </text:span></text:p>
      <text:p text:style-name="P7"/>
      <text:p text:style-name="P6"><text:span text:style-name="T2">W klasie VIII szkoły podstawowej kontrolujemy i oceniamy następujące obszary aktywności ucznia:</text:span></text:p>
      <text:p text:style-name="P6"><text:span text:style-name="T2">1) postawę ucznia i jego kompetencje społeczne,</text:span></text:p>
      <text:p text:style-name="P6"><text:span text:style-name="T2">2) systematyczny udział i aktywność w trakcie zajęć,</text:span></text:p>
      <text:p text:style-name="P6"><text:span text:style-name="T2">3) sprawność fizyczną (kontrola):</text:span></text:p>
      <text:list xml:id="list887897503" text:style-name="WWNum3">
        <text:list-item>
          <text:p text:style-name="P1"><text:span text:style-name="T2">siła mięśni brzucha – siady z leżenia tyłem wykonywane w czasie 30 s [według MTSF],</text:span></text:p>
        </text:list-item>
        <text:list-item>
          <text:p text:style-name="P1"><text:span text:style-name="T2">gibkość – skłon tułowia w przód z podwyższenia [według MTSF],</text:span></text:p>
        </text:list-item>
        <text:list-item>
          <text:p text:style-name="P1"><text:span text:style-name="T2">skok w dal z miejsca [według MTSF],</text:span></text:p>
        </text:list-item>
        <text:list-item>
          <text:p text:style-name="P1"><text:span text:style-name="T2">bieg ze startu wysokiego na 50 m [według MTSF],</text:span></text:p>
        </text:list-item>
        <text:list-item>
          <text:p text:style-name="P1"><text:span text:style-name="T2">bieg wahadłowy na dystansie 4 razy 10 m z przenoszeniem klocków [według MTSF],</text:span></text:p>
        </text:list-item>
        <text:list-item>
          <text:p text:style-name="P1"><text:span text:style-name="T2">pomiar siły względnej [według MTSF]:</text:span></text:p>
        </text:list-item>
      </text:list>
      <text:p text:style-name="P8"><text:span text:style-name="T2">‒ zwis na ugiętych rękach – dziewczęta,</text:span></text:p>
      <text:p text:style-name="P8"><text:span text:style-name="T2">‒ podciąganie w zwisie na drążku – chłopcy,</text:span></text:p>
      <text:list xml:id="list2326684839" text:style-name="WWNum4">
        <text:list-item>
          <text:p text:style-name="P2"><text:span text:style-name="T2">biegi przedłużone [według MTSF]:</text:span></text:p>
        </text:list-item>
      </text:list>
      <text:p text:style-name="P8"><text:span text:style-name="T2">‒ na dystansie 800 m – dziewczęta,</text:span></text:p>
      <text:p text:style-name="P8"><text:span text:style-name="T2"><text:s/>na dystansie 1000 m – chłopcy,</text:span></text:p>
      <text:list xml:id="list100405043185406" text:continue-numbering="true" text:style-name="WWNum4">
        <text:list-item>
          <text:p text:style-name="P2"><text:span text:style-name="T2">pomiar tętna przed wysiłkiem i po jego zakończeniu – Test Coopera [opis i kryteria w aneksie],</text:span></text:p>
        </text:list-item>
      </text:list>
      <text:p text:style-name="P6"><text:span text:style-name="T2">4) umiejętności ruchowe: </text:span></text:p>
      <text:list xml:id="list100405820556373" text:continue-numbering="true" text:style-name="WWNum4">
        <text:list-item>
          <text:p text:style-name="P2"><text:span text:style-name="T2">gimnastyka: </text:span></text:p>
        </text:list-item>
      </text:list>
      <text:p text:style-name="P8"><text:span text:style-name="T2">‒ przerzut bokiem,</text:span></text:p>
      <text:p text:style-name="P8"><text:span text:style-name="T2">‒ „piramida” dwójkowa,</text:span></text:p>
      <text:list xml:id="list100404680625925" text:continue-numbering="true" text:style-name="WWNum4">
        <text:list-item>
          <text:p text:style-name="P2"><text:span text:style-name="T2">piłka nożna: </text:span></text:p>
        </text:list-item>
      </text:list>
      <text:p text:style-name="P8"><text:span text:style-name="T2">‒ zwód pojedynczy przodem piłką i uderzenie na bramkę prostym podbiciem lub wewnętrzną częścią stopy,</text:span></text:p>
      <text:p text:style-name="P8"><text:span text:style-name="T2">‒ prowadzenie piłki ze zmianą miejsca i kierunku poruszania się,</text:span></text:p>
      <text:list xml:id="list100405910861556" text:continue-numbering="true" text:style-name="WWNum4">
        <text:list-item>
          <text:p text:style-name="P2"><text:span text:style-name="T2">koszykówka: </text:span></text:p>
        </text:list-item>
      </text:list>
      <text:p text:style-name="P8"><text:span text:style-name="T2">‒ zwód pojedynczy przodem piłką i rzut do kosza z dwutaktu po podaniu od współćwiczącego,</text:span></text:p>
      <text:p text:style-name="P6"><text:span text:style-name="T2">- podania oburącz sprzed klatki piersiowej kozłem ze zmianą miejsca i kierunku poruszania się,</text:span></text:p>
      <text:list xml:id="list100404260499185" text:continue-numbering="true" text:style-name="WWNum4">
        <text:list-item>
          <text:p text:style-name="P2"><text:span text:style-name="T2">piłka ręczna: </text:span></text:p>
        </text:list-item>
      </text:list>
      <text:p text:style-name="P8"><text:span text:style-name="T2">‒ rzut na bramkę z wyskoku po zwodzie pojedynczym przodem piłką i podaniu od współćwiczącego,</text:span></text:p>
      <text:p text:style-name="P8"><text:span text:style-name="T2">‒ poruszanie się w obronie „każdy swego”,</text:span></text:p>
      <text:list xml:id="list100404529598710" text:continue-numbering="true" text:style-name="WWNum4">
        <text:list-item>
          <text:p text:style-name="P2"><text:span text:style-name="T2">piłka siatkowa: </text:span></text:p>
        </text:list-item>
      </text:list>
      <text:p text:style-name="P8"><text:span text:style-name="T2">‒ wystawienie piłki sposobem oburącz górnym,</text:span></text:p>
      <text:p text:style-name="P8"><text:span text:style-name="T2">‒ zagrywka sposobem dolnym z 6 m od siatki,</text:span></text:p>
      <text:p text:style-name="P6"><text:span text:style-name="T2">5) wiadomości:</text:span></text:p>
      <text:p text:style-name="P9"><text:span text:style-name="T2">- wymienia przyczyny i skutki otyłości, zagrożenia wynikające z nadmiernego odchudzania się, stosowania sterydów i innych </text:span></text:p>
      <text:p text:style-name="P6"><text:span text:style-name="T2">substancji wspomagających negatywnie proces treningowy (odpowiedzi ustne lub pisemny test),</text:span></text:p>
      <text:p text:style-name="P9"><text:span text:style-name="T2">-zna współczesne aplikacje internetowe i urządzenia elektroniczne do oceny własnej aktywności fizycznej,</text:span></text:p>
      <text:p text:style-name="P9"><text:span text:style-name="T2">- wymienia korzyści dla zdrowia wynikające z systematycznej aktywności fizycznej (odpowiedzi ustne lub pisemny test).</text:span></text:p>
      <text:p text:style-name="P6"><text:span text:style-name="T2">5a) wiadomości z edukacji zdrowotnej:</text:span></text:p>
      <text:p text:style-name="P6"><text:span text:style-name="T2"><text:tab/>- uczeń wymienia pozytywne czynniki zdrowia, </text:span></text:p>
      <text:p text:style-name="P6"><text:span text:style-name="T2"><text:tab/>- uczeń zna zagrożenia wynikające z anoreksji. 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03:39.088000000</meta:creation-date>
    <dc:date>2025-02-05T10:04:04.095000000</dc:date>
    <meta:editing-duration>PT25S</meta:editing-duration>
    <meta:editing-cycles>1</meta:editing-cycles>
    <meta:document-statistic meta:table-count="0" meta:image-count="0" meta:object-count="0" meta:page-count="1" meta:paragraph-count="41" meta:word-count="333" meta:character-count="2193" meta:non-whitespace-character-count="1894"/>
    <meta:generator>LibreOffice/7.1.1.2$Windows_X86_64 LibreOffice_project/fe0b08f4af1bacafe4c7ecc87ce55bb426164676</meta:generator>
  </office:meta>
</office:document-meta>
</file>